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1.905cm" fo:margin-right="0cm" fo:line-height="150%" fo:text-indent="0cm" style:auto-text-indent="false"/>
    </style:style>
    <style:style style:name="P6" style:family="paragraph" style:parent-style-name="Standard">
      <style:paragraph-properties fo:margin-left="0.656cm" fo:margin-right="0cm" fo:line-height="150%" fo:text-indent="1.249cm" style:auto-text-indent="false"/>
    </style:style>
    <style:style style:name="P7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List_20_Paragraph" style:list-style-name="WWNum7">
      <style:paragraph-properties fo:line-height="150%"/>
    </style:style>
    <style:style style:name="P11" style:family="paragraph" style:parent-style-name="List_20_Paragraph">
      <style:paragraph-properties fo:margin-left="1.905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List_20_Paragraph">
      <style:paragraph-properties fo:margin-left="1.905cm" fo:margin-right="0cm" fo:line-height="150%" fo:text-indent="0cm" style:auto-text-indent="false"/>
    </style:style>
    <style:style style:name="P13" style:family="paragraph" style:parent-style-name="List_20_Paragraph">
      <style:paragraph-properties fo:margin-left="1.905cm" fo:margin-right="0cm" fo:line-height="150%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1.9cm" fo:margin-right="0cm" fo:text-indent="0cm" style:auto-text-indent="false"/>
    </style:style>
    <style:style style:name="P15" style:family="paragraph" style:parent-style-name="List_20_Paragraph">
      <style:paragraph-properties fo:margin-left="2cm" fo:margin-right="0cm" fo:line-height="150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Опросный лист</text:span></text:p>
      <text:p text:style-name="P1"/>
      <text:p text:style-name="P4"><text:span text:style-name="T1">1. Согласны ли Вы с ликвидацией </text:span><text:span text:style-name="T2">Прудновской НОШ филиала МБОУ Марининская СОШ № 16</text:span><text:span text:style-name="T1">?</text:span></text:p>
      <text:p text:style-name="P11"/>
      <text:p text:style-name="P12"><text:span text:style-name="T1">Согласен (а)</text:span></text:p>
      <text:p text:style-name="P5"><text:span text:style-name="T1">Не согласен (а)</text:span></text:p>
      <text:p text:style-name="P14"><text:span text:style-name="T1">Другое ______________________________________________________</text:span></text:p>
      <text:p text:style-name="P13"><text:span text:style-name="T3">(укажите Ваше мнение)</text:span></text:p>
      <text:list xml:id="list1559308594973349005" text:style-name="WWNum7">
        <text:list-item>
          <text:p text:style-name="P10"><text:span text:style-name="T1">Сообщите о себе:</text:span></text:p>
        </text:list-item>
      </text:list>
      <text:p text:style-name="P12"><text:span text:style-name="T1">Ф.И.О._______________________________________________________</text:span></text:p>
      <text:p text:style-name="P5"><text:span text:style-name="T1">Ваш возраст (число полных лет): ________________________________</text:span></text:p>
      <text:p text:style-name="P6"><text:span text:style-name="T1">Укажите род Вашей деятельности:</text:span></text:p>
      <text:p text:style-name="P15"><text:span text:style-name="T1">Учусь</text:span></text:p>
      <text:p text:style-name="P15"><text:span text:style-name="T1">Работаю</text:span></text:p>
      <text:p text:style-name="P15"><text:span text:style-name="T1">Не работаю</text:span></text:p>
      <text:p text:style-name="P15"><text:span text:style-name="T1">На пенсии</text:span></text:p>
      <text:p text:style-name="P15"><text:span text:style-name="T1">Другое <text:s/>_____________________________________________________</text:span></text:p>
      <text:p text:style-name="P3"><text:span text:style-name="T1"><text:s/>«___»________ 2024</text:span><text:bookmark text:name="_GoBack"/><text:span text:style-name="T1"> г.<text:tab/> <text:s text:c="4"/>________________ <text:s text:c="5"/>___________________________</text:span></text:p>
      <text:p text:style-name="P3"><text:span text:style-name="T1"><text:s text:c="5"/></text:span><text:span text:style-name="T3">(дата заполнения)<text:tab/><text:tab/><text:tab/> <text:s text:c="6"/>(подпись)<text:tab/><text:tab/><text:tab/> <text:s text:c="6"/>(расшифровка подписи)</text:span><text:span text:style-name="T1"> <text:s text:c="2"/></text:span></text:p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-1cm" fo:margin-right="-1.351cm" fo:text-align="center" style:justify-single-word="false" fo:hyphenation-ladder-count="no-limit" fo:text-indent="0cm" style:auto-text-indent="false" fo:keep-with-next="always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ConsPlusTitle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тная запись Майкрософт</meta:initial-creator>
    <meta:editing-cycles>10</meta:editing-cycles>
    <meta:print-date>2018-11-14T02:31:00</meta:print-date>
    <meta:creation-date>2018-11-14T02:28:00</meta:creation-date>
    <dc:date>2024-10-09T10:08:39.44</dc:date>
    <meta:editing-duration>PT4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59" meta:character-count="622"/>
    <meta:user-defined meta:name="AppVersion">16.0000</meta:user-defined>
    <meta:user-defined meta:name="Company">machi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